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08FFE9288F60E6EB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43cm" fo:margin-left="-0.19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2" style:family="table-row">
      <style:table-row-properties style:min-row-height="0.453cm" fo:keep-together="auto"/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2" style:family="table">
      <style:table-properties style:width="17.381cm" table:align="center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1.251cm"/>
    </style:style>
    <style:style style:name="Tabela2.D" style:family="table-column">
      <style:table-column-properties style:column-width="6.689cm"/>
    </style:style>
    <style:style style:name="Tabela2.1" style:family="table-row">
      <style:table-row-properties style:min-row-height="0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3" style:family="table">
      <style:table-properties style:width="17.343cm" table:align="center" style:writing-mode="lr-tb"/>
    </style:style>
    <style:style style:name="Tabela3.A" style:family="table-column">
      <style:table-column-properties style:column-width="17.343cm"/>
    </style:style>
    <style:style style:name="Tabela3.1" style:family="table-row">
      <style:table-row-properties style:min-row-height="0.84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4" style:family="table">
      <style:table-properties style:width="17.343cm" table:align="center" style:writing-mode="lr-tb"/>
    </style:style>
    <style:style style:name="Tabela4.A" style:family="table-column">
      <style:table-column-properties style:column-width="17.3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5" style:family="table">
      <style:table-properties style:width="17.343cm" table:align="center" style:writing-mode="lr-tb"/>
    </style:style>
    <style:style style:name="Tabela5.A" style:family="table-column">
      <style:table-column-properties style:column-width="17.343cm"/>
    </style:style>
    <style:style style:name="Tabela5.1" style:family="table-row">
      <style:table-row-properties style:min-row-height="0.67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0" style:family="table">
      <style:table-properties style:width="17.364cm" table:align="center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8.01cm"/>
    </style:style>
    <style:style style:name="Tabela10.C" style:family="table-column">
      <style:table-column-properties style:column-width="7.913cm"/>
    </style:style>
    <style:style style:name="Tabela10.1" style:family="table-row">
      <style:table-row-properties style:min-row-height="0.829cm" fo:keep-together="auto"/>
    </style:style>
    <style:style style:name="Tabe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1.513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0.B2" style:family="table-cell">
      <style:table-cell-properties style:vertical-align="bottom" fo:padding-left="0.191cm" fo:padding-right="0.191cm" fo:padding-top="0cm" fo:padding-bottom="0cm" fo:border-left="none" fo:border-right="0.5pt dotted #000000" fo:border-top="0.5pt dotted #000000" fo:border-bottom="0.5pt dotted #000000" style:writing-mode="lr-tb"/>
    </style:style>
    <style:style style:name="Tabela10.C2" style:family="table-cell">
      <style:table-cell-properties style:vertical-align="bottom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a7a3e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7a3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8pt" officeooo:paragraph-rsid="001c5e96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9pt" style:font-size-asian="9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9pt" fo:font-weight="bold" style:font-size-asian="9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size-asian="10pt" style:font-name-complex="Arial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Arial1" style:font-size-asian="10pt" style:font-name-complex="Arial1" style:font-size-complex="9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 style:snap-to-layout-grid="false"/>
      <style:text-properties fo:color="#292929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292929" loext:opacity="100%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 style:snap-to-layout-grid="false"/>
      <style:text-properties fo:color="#292929" loext:opacity="100%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style:font-size-asian="10pt" style:font-name-complex="Arial1" style:font-size-complex="9pt"/>
    </style:style>
    <style:style style:name="P27" style:family="paragraph" style:parent-style-name="Standard" style:list-style-name="WW8Num4">
      <style:paragraph-properties fo:margin-left="0.501cm" fo:margin-right="0cm" fo:margin-top="0cm" fo:margin-bottom="0cm" style:contextual-spacing="false" fo:line-height="100%" fo:text-indent="-0.501cm" style:auto-text-indent="false"/>
    </style:style>
    <style:style style:name="P28" style:family="paragraph" style:parent-style-name="Standard" style:list-style-name="WW8Num7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ed92"/>
    </style:style>
    <style:style style:name="P30" style:family="paragraph" style:parent-style-name="Standard" style:list-style-name="WW8Num7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1ced92" style:font-size-asian="10pt" style:font-name-complex="Arial1" style:font-size-complex="9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1ced92" style:font-size-asian="10pt" style:font-name-complex="Arial1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paragraph-rsid="001ced92" style:font-size-asian="9pt" style:font-name-complex="Arial1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9pt" officeooo:paragraph-rsid="001ced92" style:font-size-asian="9pt" style:font-name-complex="Arial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ced92" officeooo:paragraph-rsid="001ced92" style:font-size-asian="9pt" style:font-name-complex="Arial1" style:font-size-complex="9pt"/>
    </style:style>
    <style:style style:name="T1" style:family="text">
      <style:text-properties fo:font-variant="normal" fo:text-transform="none" fo:color="#000000" loext:opacity="100%" style:font-name="Arial" fo:font-size="9.75pt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 style:font-weight-asian="bold" style:font-name-complex="Arial1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1c5e96" style:font-weight-asian="bold" style:font-name-complex="Arial1"/>
    </style:style>
    <style:style style:name="T6" style:family="text">
      <style:text-properties style:font-name="Arial1" fo:font-size="8pt" style:font-size-asian="8pt" style:font-name-complex="Arial1" style:font-size-complex="10pt"/>
    </style:style>
    <style:style style:name="T7" style:family="text">
      <style:text-properties style:font-name="Arial1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1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1" fo:font-size="9pt" fo:font-weight="bold" officeooo:rsid="001964e1" style:font-size-asian="9pt" style:font-weight-asian="bold" style:font-name-complex="Arial1" style:font-size-complex="10pt"/>
    </style:style>
    <style:style style:name="T10" style:family="text">
      <style:text-properties style:font-name="Arial1" fo:font-size="9pt" style:font-size-asian="9pt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9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0pt" style:font-size-asian="10pt" style:font-name-complex="Arial1" style:font-size-complex="9pt"/>
    </style:style>
    <style:style style:name="T15" style:family="text">
      <style:text-properties style:font-name="Arial1" fo:font-size="10pt" officeooo:rsid="001964e1" style:font-size-asian="10pt" style:font-name-complex="Arial1" style:font-size-complex="9pt"/>
    </style:style>
    <style:style style:name="T16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9pt"/>
    </style:style>
    <style:style style:name="T17" style:family="text">
      <style:text-properties style:font-name="Arial1" fo:font-size="10pt" fo:language="none" fo:country="none" style:font-size-asian="10pt" style:language-asian="none" style:country-asian="none" style:font-name-complex="Arial1" style:font-size-complex="9pt"/>
    </style:style>
    <style:style style:name="T1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9pt"/>
    </style:style>
    <style:style style:name="T19" style:family="text">
      <style:text-properties style:font-name="Arial1" fo:font-size="10pt" fo:font-style="italic" style:font-size-asian="10pt" style:font-style-asian="italic" style:font-name-complex="Arial1" style:font-size-complex="9pt"/>
    </style:style>
    <style:style style:name="T20" style:family="text">
      <style:text-properties fo:color="#000000" loext:opacity="100%" style:font-name="Arial1" fo:font-size="10pt" style:font-size-asian="10pt" style:font-name-complex="Arial1" style:font-size-complex="9pt"/>
    </style:style>
    <style:style style:name="T21" style:family="text">
      <style:text-properties fo:color="#000000" loext:opacity="100%" style:font-name="Arial1" fo:font-size="10pt" officeooo:rsid="001a7a3e" style:font-size-asian="10pt" style:font-name-complex="Arial1" style:font-size-complex="9pt"/>
    </style:style>
    <style:style style:name="T22" style:family="text">
      <style:text-properties fo:color="#000000" loext:opacity="100%" style:font-name-complex="Arial1"/>
    </style:style>
    <style:style style:name="T23" style:family="text">
      <style:text-properties style:font-name-asian="Arial1"/>
    </style:style>
    <style:style style:name="T24" style:family="text">
      <style:text-properties style:font-name-complex="Arial1"/>
    </style:style>
    <style:style style:name="T25" style:family="text">
      <style:text-properties officeooo:rsid="001964e1" style:font-name-complex="Arial1"/>
    </style:style>
    <style:style style:name="T26" style:family="text">
      <style:text-properties style:font-name-asian="Times New Roman" style:language-asian="pt" style:country-asian="BR" style:font-name-complex="Arial1"/>
    </style:style>
    <style:style style:name="T27" style:family="text">
      <style:text-properties fo:font-style="italic" style:font-style-asian="italic" style:font-name-complex="Arial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4">O </text:span><text:span text:style-name="T26">presente</text:span><text:span text:style-name="T24"> relatório, entregue em periodicidade não </text:span><text:span text:style-name="T22">superior a 6 (seis) meses,</text:span><text:span text:style-name="T24"> tem por objetivo avaliar o desenvolvimento do </text:span><text:span text:style-name="T4">Plano de Atividades</text:span><text:span text:style-name="T24"> que integra o Termo de Compromisso de Estágio. A entrega deste relatório ao setor responsável por estágios do </text:span><text:span text:style-name="T27">Campus </text:span><text:span text:style-name="T24">do I</text:span><text:span text:style-name="T25">FTO</text:span><text:span text:style-name="T24"> em que o estagiário estuda, devidamente preenchido e assinado pelo </text:span><text:span text:style-name="T4">Estagiário</text:span><text:span text:style-name="T24">, pelo </text:span><text:span text:style-name="T4">Supervisor do Estágio </text:span><text:span text:style-name="T5">da </text:span><text:span text:style-name="T2">parte concedente</text:span><text:span text:style-name="T4"> </text:span><text:span text:style-name="T24"><text:s/>e pelo </text:span><text:span text:style-name="T4">Professor Orientador</text:span><text:span text:style-name="T24">, cumpre as exigências do inciso VII do art. 9º da Lei nº 11.788/2008. 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<text:span text:style-name="T8">Período deste relatório: De <text:s text:c="23"/>até <text:s text:c="22"/>( <text:s/></text:span><text:span text:style-name="T9">_____</text:span><text:span text:style-name="T8"> meses)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2">ESTAGIÁRIO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>Nome do Estagiário: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Matrícula: </text:p>
          </table:table-cell>
          <table:table-cell table:style-name="Tabela1.B4" office:value-type="string">
            <text:p text:style-name="P11">Curso: </text:p>
          </table:table-cell>
        </table:table-row>
        <table:table-row table:style-name="Tabela1.1">
          <table:table-cell table:style-name="Tabela1.A5" office:value-type="string">
            <text:p text:style-name="P11">Telefone/Celular: </text:p>
          </table:table-cell>
          <table:table-cell table:style-name="Tabela1.B5" office:value-type="string">
            <text:p text:style-name="P11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CONCEDENTE DE ESTÁGIO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1">Razão Social ou Profissional Liberal: 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1">Nome do Supervisor do Estágio: </text:p>
          </table:table-cell>
          <table:table-cell table:style-name="Tabela1.B8" office:value-type="string">
            <text:p text:style-name="P11">Cargo do supervisor: </text:p>
          </table:table-cell>
        </table:table-row>
        <table:table-row table:style-name="Tabela1.1">
          <table:table-cell table:style-name="Tabela1.A9" office:value-type="string">
            <text:p text:style-name="P11">Telefone do Supervisor: <text:s/></text:p>
          </table:table-cell>
          <table:table-cell table:style-name="Tabela1.B9" office:value-type="string">
            <text:p text:style-name="P11">E-mail do Supervisor: </text:p>
          </table:table-cell>
        </table:table-row>
      </table:table>
      <text:p text:style-name="P8"/>
      <text:list text:style-name="WW8Num4">
        <text:list-item>
          <text:p text:style-name="P27">Plano de Atividades: 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table:number-rows-spanned="2" office:value-type="string">
            <text:p text:style-name="P13">Atividades Previstas no Plano</text:p>
          </table:table-cell>
          <table:table-cell table:style-name="Tabela2.B1" table:number-columns-spanned="2" office:value-type="string">
            <text:p text:style-name="P13">Realizadas</text:p>
          </table:table-cell>
          <table:covered-table-cell/>
          <table:table-cell table:style-name="Tabela2.B1" office:value-type="string">
            <text:p text:style-name="P13">Se não realizadas, justifique:</text:p>
          </table:table-cell>
        </table:table-row>
        <table:table-row table:style-name="Tabela2.1">
          <table:covered-table-cell table:style-name="Tabela2.A1"/>
          <table:table-cell table:style-name="Tabela2.B1" office:value-type="string">
            <text:p text:style-name="P13">Sim</text:p>
          </table:table-cell>
          <table:table-cell table:style-name="Tabela2.B1" office:value-type="string">
            <text:p text:style-name="P13">Não</text:p>
          </table:table-cell>
          <table:table-cell table:style-name="Tabela2.B1" office:value-type="string">
            <text:p text:style-name="P7"><text:span text:style-name="T13">Identifique os </text:span><text:span text:style-name="T12">motivos</text:span><text:span text:style-name="T13"> conforme legenda da tabela:</text:span></text:p>
          </table:table-cell>
        </table:table-row>
        <table:table-row table:style-name="Tabela2.1">
          <table:table-cell table:style-name="Tabela2.B1" office:value-type="string">
            <text:p text:style-name="P23"/>
          </table:table-cell>
          <table:table-cell table:style-name="Tabela2.B1" office:value-type="string">
            <text:p text:style-name="P24"/>
          </table:table-cell>
          <table:table-cell table:style-name="Tabela2.B1" office:value-type="string">
            <text:p text:style-name="P16"/>
          </table:table-cell>
          <table:table-cell table:style-name="Tabela2.B1" office:value-type="string">
            <text:p text:style-name="P18">(1) (2) (3) (4) (5) Outro motivo. Qual? <text:s text:c="2"/></text:p>
          </table:table-cell>
        </table:table-row>
        <table:table-row table:style-name="Tabela2.1"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4"/>
          </table:table-cell>
          <table:table-cell table:style-name="Tabela2.B1" office:value-type="string">
            <text:p text:style-name="P16"/>
          </table:table-cell>
          <table:table-cell table:style-name="Tabela2.B1" office:value-type="string">
            <text:p text:style-name="P18">(1) (2) (3) (4) (5) Outro motivo. Qual? <text:s text:c="3"/></text:p>
          </table:table-cell>
        </table:table-row>
        <table:table-row table:style-name="Tabela2.1"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4"/>
          </table:table-cell>
          <table:table-cell table:style-name="Tabela2.B1" office:value-type="string">
            <text:p text:style-name="P16"/>
          </table:table-cell>
          <table:table-cell table:style-name="Tabela2.B1" office:value-type="string">
            <text:p text:style-name="P18">(1) (2) (3) (4) (5) Outro motivo. Qual? <text:s text:c="2"/></text:p>
          </table:table-cell>
        </table:table-row>
        <table:table-row table:style-name="Tabela2.1"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4"/>
          </table:table-cell>
          <table:table-cell table:style-name="Tabela2.B1" office:value-type="string">
            <text:p text:style-name="P16"/>
          </table:table-cell>
          <table:table-cell table:style-name="Tabela2.B1" office:value-type="string">
            <text:p text:style-name="P18">(1) (2) (3) (4) (5) Outro motivo. Qual? <text:s/></text:p>
          </table:table-cell>
        </table:table-row>
        <table:table-row table:style-name="Tabela2.1"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4"/>
          </table:table-cell>
          <table:table-cell table:style-name="Tabela2.B1" office:value-type="string">
            <text:p text:style-name="P16"/>
          </table:table-cell>
          <table:table-cell table:style-name="Tabela2.B1" office:value-type="string">
            <text:p text:style-name="P18">(1) (2) (3) (4) (5) Outro motivo. Qual?</text:p>
          </table:table-cell>
        </table:table-row>
      </table:table>
      <text:p text:style-name="P6"><text:span text:style-name="T7">Legenda:</text:span><text:span text:style-name="T6"> (1) tempo insuficiente; (2) conhecimento insuficiente; (3) Mudança no Plano de Atividades; (4) Substituição por outra atividade; (5) outro motivo. Qual</text:span><text:span text:style-name="T10">?</text:span></text:p>
      <text:p text:style-name="P19"/>
      <text:list xml:id="list4197233537" text:style-name="WW8Num7">
        <text:list-item>
          <text:list>
            <text:list-item>
              <text:p text:style-name="P30">- Comentários sobre o desenvolvimento das atividades:</text:p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/>
          </table:table-cell>
        </table:table-row>
      </table:table>
      <text:p text:style-name="P21"><text:s/></text:p>
      <text:list xml:id="list105818794009450" text:continue-numbering="true" text:style-name="WW8Num7">
        <text:list-item>
          <text:list>
            <text:list-item>
              <text:p text:style-name="P28"><text:span text:style-name="T14">- Realizou atividades </text:span><text:span text:style-name="T16">não</text:span><text:span text:style-name="T14"> previstas no Plano de Atividades?</text:span><text:span text:style-name="T11"> </text:span><text:span text:style-name="T14"><text:s/>( <text:s text:c="3"/>) Sim <text:s text:c="2"/>( </text:span><field:fieldmark-start text:name="Unnamed" field:type="vnd.oasis.opendocument.field.FORMTEXT"><field:param field:name="Description" field:value=""/><field:param field:name="Name" field:value=""/></field:fieldmark-start><field:fieldmark-separator/><text:span text:style-name="T17">  </text:span><field:fieldmark-end/><text:span text:style-name="T14"> ) Não</text:span></text:p>
            </text:list-item>
          </text:list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Outras Atividades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</table:table-row>
      </table:table>
      <text:p text:style-name="P19"/>
      <text:list xml:id="list105819673462108" text:continue-numbering="true" text:style-name="WW8Num7">
        <text:list-item>
          <text:list>
            <text:list-item>
              <text:p text:style-name="P28">- Em caso afirmativo, justifique: </text:p>
            </text:list-item>
          </text:list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s/></text:p>
          </table:table-cell>
        </table:table-row>
      </table:table>
      <text:p text:style-name="P19"/>
      <text:list xml:id="list105819650801871" text:continue-numbering="true" text:style-name="WW8Num7">
        <text:list-item>
          <text:list>
            <text:list-item>
              <text:p text:style-name="P30">–<text:span text:style-name="T23"> </text:span>Avaliando o desempenho do estagiário como um todo, dê uma nota de 0 a 10: </text:p>
            </text:list-item>
          </text:list>
        </text:list-item>
      </text:list>
      <text:p text:style-name="P14">Nota: ___</text:p>
      <text:p text:style-name="P14"/>
      <text:p text:style-name="P6"><text:span text:style-name="T18">Observação:</text:span><text:span text:style-name="T19"> </text:span><text:span text:style-name="T14">O desenvolvimento de uma atividade de estágio implica em um constante processo de aprendizagem e desenvolvimento de competências. </text:span><text:span text:style-name="T20">O plano d</text:span><text:span text:style-name="T21">e </text:span><text:span text:style-name="T20">atividades do estagiário, à medida que for avaliado, progressivamente, o desempenho do estudante deve ser atualizado e incorporado ao termo de compromisso de estágio por meio de aditivos. (Parágrafo único, art. 7º, Lei nº 11.788/08).</text:span></text:p>
      <text:p text:style-name="P26"/>
      <text:p text:style-name="P29"><text:span text:style-name="T15">____________</text:span><text:span text:style-name="T14">(</text:span><text:span text:style-name="T15">TO</text:span><text:span text:style-name="T14">), <text:s text:c="8"/>de <text:s text:c="22"/>de </text:span><text:span text:style-name="T15">202____</text:span><text:span text:style-name="T14">.</text:span></text:p>
      <text:p text:style-name="P3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3"/>
            <text:p text:style-name="P35">__________________________________________________________</text:p>
            <text:p text:style-name="P33">Supervisor do Estágio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34">Vistos:</text:p>
          </table:table-cell>
          <table:table-cell table:style-name="Tabela10.B2" office:value-type="string">
            <text:p text:style-name="P33">Estagiário</text:p>
          </table:table-cell>
          <table:table-cell table:style-name="Tabela10.C2" office:value-type="string">
            <text:p text:style-name="P33">Professor Orientador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5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1a7a3e" style:font-weight-asian="bold"/>
    </style:style>
    <style:style style:name="MP2" style:family="paragraph" style:parent-style-name="Standard">
      <style:paragraph-properties fo:text-align="center" style:justify-single-word="false"/>
      <style:text-properties fo:font-weight="bold" officeooo:paragraph-rsid="001a7a3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variant="normal" fo:text-transform="none" fo:color="#000000" loext:opacity="100%" style:font-name="Arial" fo:font-size="9.75pt" fo:letter-spacing="normal" fo:font-style="norm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25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6cm" style:dynamic-spacing="true"/>
      </style:header-style>
      <style:footer-style>
        <style:header-footer-properties fo:min-height="1.741cm" fo:margin-left="0cm" fo:margin-right="0cm" fo:margin-top="1.6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13.686cm" svg:y="-0.09cm" svg:width="3.3cm" svg:height="1.57cm" draw:z-index="0"><draw:image xlink:href="Pictures/100000010000013A0000008FFE9288F60E6EB20C.png" xlink:type="simple" xlink:show="embed" xlink:actuate="onLoad" draw:mime-type="image/png"/></draw:frame>RELATÓRIO DAS ATIVIDADES DE ESTÁGIO </text:p>
        <text:p text:style-name="MP2">Supervisor<text:span text:style-name="MT1"> da parte concedente</text:span> </text:p>
        <text:p text:style-name="MP3">Lei nº 11.788, de 25 de setembro de 2008</text:p>
      </style:header>
      <style:footer>
        <text:p text:style-name="MP4"><text:span text:style-name="MT2">Página </text:span><text:span text:style-name="MT2"><text:page-number text:select-page="current">1</text:page-number></text:span><text:span text:style-name="MT2"><text:s/>/ </text:span><text:span text:style-name="MT2"><text:page-count style:num-format="1">1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340584</meta:initial-creator>
    <meta:creation-date>2019-10-31T14:40:00</meta:creation-date>
    <dc:date>2023-02-10T10:58:09.564000000</dc:date>
    <meta:print-date>2019-10-31T14:51:00</meta:print-date>
    <meta:editing-cycles>8</meta:editing-cycles>
    <meta:editing-duration>PT20M30S</meta:editing-duration>
    <meta:generator>LibreOffice/7.4.3.2$Windows_X86_64 LibreOffice_project/1048a8393ae2eeec98dff31b5c133c5f1d08b890</meta:generator>
    <meta:document-statistic meta:table-count="6" meta:image-count="1" meta:object-count="0" meta:page-count="1" meta:paragraph-count="46" meta:word-count="341" meta:character-count="2304" meta:non-whitespace-character-count="1895"/>
  </office:meta>
</office:document-meta>
</file>